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461000002EE05733C31EB6477AC.jpg" manifest:media-type="image/jpeg"/>
  <manifest:file-entry manifest:full-path="Pictures/1000041D0000017100000171D9C2D3F74110F4DA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752cm" table:align="margins" style:writing-mode="page"/>
    </style:style>
    <style:style style:name="Tabella2.A" style:family="table-column">
      <style:table-column-properties style:column-width="17.752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fo:font-size="12pt" fo:font-weight="bold" officeooo:rsid="000ee6a6" officeooo:paragraph-rsid="000ee6a6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text-underline-style="none" officeooo:rsid="001acac5" officeooo:paragraph-rsid="0013a392" style:font-size-asian="12pt" style:font-size-complex="12pt"/>
    </style:style>
    <style:style style:name="P6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text-underline-style="none" officeooo:rsid="0017ddf1" officeooo:paragraph-rsid="0013a392" style:font-size-asian="12pt" style:font-size-complex="12pt"/>
    </style:style>
    <style:style style:name="P7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style:font-size-asian="8pt" style:font-size-complex="8pt"/>
    </style:style>
    <style:style style:name="P12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padding-left="0cm" fo:padding-right="0.141cm" fo:padding-top="0.035cm" fo:padding-bottom="0.035cm" fo:border="0.51pt solid #000000"/>
      <style:text-properties fo:font-size="8pt" officeooo:paragraph-rsid="001bb774" style:font-size-asian="8pt" style:font-size-complex="8pt"/>
    </style:style>
    <style:style style:name="P14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15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0ee6a6" style:font-size-asian="11pt"/>
    </style:style>
    <style:style style:name="P17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rsid="0013a392" officeooo:paragraph-rsid="0013a392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weight="bold" officeooo:rsid="0014a945" officeooo:paragraph-rsid="0014a945" fo:background-color="transparent" style:font-size-asian="11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weight="bold" officeooo:rsid="0013a392" officeooo:paragraph-rsid="0013a392" fo:background-color="transparent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rsid="0014a945" officeooo:paragraph-rsid="0014fd1b" fo:background-color="transparen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style="italic" officeooo:rsid="001acac5" officeooo:paragraph-rsid="001acac5" fo:background-color="transparent" style:font-size-asian="11pt" style:font-style-asian="italic" style:font-style-complex="italic"/>
    </style:style>
    <style:style style:name="P22" style:family="paragraph" style:parent-style-name="Header">
      <loext:graphic-properties draw:fill-gradient-name="gradient" draw:fill-hatch-name="hatch"/>
      <style:paragraph-properties fo:margin-left="0cm" fo:margin-right="0cm" fo:text-indent="0cm" style:auto-text-indent="false" fo:padding="0.049cm" fo:border="0.06pt solid #000000">
        <style:tab-stops/>
      </style:paragraph-properties>
      <style:text-properties fo:font-size="11pt" style:text-underline-style="solid" style:text-underline-width="auto" style:text-underline-color="font-color" fo:font-weight="bold" officeooo:rsid="001acac5" officeooo:paragraph-rsid="001acac5" style:font-size-asian="11pt" style:font-weight-asian="bold" style:font-size-complex="11pt" style:font-weight-complex="bold"/>
    </style:style>
    <style:style style:name="P23" style:family="paragraph" style:parent-style-name="Header">
      <loext:graphic-properties draw:fill-gradient-name="gradient" draw:fill-hatch-name="hatch"/>
      <style:paragraph-properties fo:margin-left="0cm" fo:margin-right="0cm" fo:text-indent="0cm" style:auto-text-indent="false" fo:padding="0.049cm" fo:border="0.06pt solid #000000">
        <style:tab-stops/>
      </style:paragraph-properties>
      <style:text-properties fo:font-size="11pt" style:text-underline-style="solid" style:text-underline-width="auto" style:text-underline-color="font-color" fo:font-weight="bold" officeooo:rsid="001acac5" officeooo:paragraph-rsid="001acac5" fo:background-color="#fff5ce" style:font-size-asian="11pt" style:font-weight-asian="bold" style:font-size-complex="11pt" style:font-weight-complex="bold"/>
    </style:style>
    <style:style style:name="P2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6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7" style:family="paragraph" style:parent-style-name="Normale_20__28_Web_29_">
      <style:paragraph-properties fo:margin-left="0cm" fo:margin-right="0cm" fo:margin-top="0cm" fo:margin-bottom="0cm" style:contextual-spacing="false" fo:text-indent="1.249cm" style:auto-text-indent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8" style:family="paragraph" style:parent-style-name="Normale_20__28_Web_29_">
      <style:paragraph-properties fo:margin-left="0cm" fo:margin-right="0cm" fo:margin-top="0cm" fo:margin-bottom="0cm" style:contextual-spacing="false" fo:text-indent="1.249cm" style:auto-text-indent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9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30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31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32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33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5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6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7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39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40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41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0.501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42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style:font-name="Times New Roman" fo:font-size="11pt" officeooo:rsid="0013a392" officeooo:paragraph-rsid="0013a392" style:font-size-asian="11pt" style:font-name-complex="Times New Roman"/>
    </style:style>
    <style:style style:name="P43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</style:style>
    <style:style style:name="P44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</style:style>
    <style:style style:name="P45" style:family="paragraph" style:parent-style-name="Header">
      <style:paragraph-properties fo:margin-left="0.501cm" fo:margin-right="0cm" fo:text-indent="0cm" style:auto-text-indent="false">
        <style:tab-stops/>
      </style:paragraph-properties>
    </style:style>
    <style:style style:name="P46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</style:style>
    <style:style style:name="P47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1bb774"/>
    </style:style>
    <style:style style:name="P48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officeooo:paragraph-rsid="001bb774"/>
    </style:style>
    <style:style style:name="P49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</style:style>
    <style:style style:name="P50" style:family="paragraph" style:parent-style-name="Standard">
      <style:paragraph-properties fo:text-align="end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4pt" fo:font-weight="bold" officeooo:paragraph-rsid="000ee6a6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end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4pt" fo:font-weight="bold" officeooo:rsid="00187bbb" officeooo:paragraph-rsid="00187bbb" fo:background-color="#ffff00" style:font-size-asian="14pt" style:font-weight-asian="bold" style:font-size-complex="14pt" style:font-weight-complex="bold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0ee6a6" style:letter-kerning="false" fo:background-color="transparent" style:font-name-asian="Times New Roman2" style:font-size-asian="14pt" style:language-asian="zh" style:country-asian="CN" style:font-weight-asian="bold" style:font-name-complex="Tahoma1" style:font-size-complex="14pt" style:language-complex="ar" style:country-complex="SA" style:font-weight-complex="bold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4pt" fo:font-weight="bold" officeooo:paragraph-rsid="000ee6a6" style:font-size-asian="14pt" style:font-weight-asian="bold" style:font-size-complex="14pt" style:font-weight-complex="bold"/>
    </style:style>
    <style:style style:name="P5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it" fo:country="IT" fo:font-weight="bold" officeooo:rsid="0035f230" officeooo:paragraph-rsid="000ee6a6" fo:background-color="transparent" style:font-name-asian="Times New Roman2" style:font-size-asian="14pt" style:font-weight-asian="bold" style:font-name-complex="Calibri1" style:font-size-complex="14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font-style="italic" fo:font-weight="bold" officeooo:paragraph-rsid="000ee6a6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margin-left="0cm" fo:margin-right="0.376cm" fo:text-indent="0cm" style:auto-text-indent="false">
        <style:tab-stops>
          <style:tab-stop style:position="0.432cm"/>
        </style:tab-stops>
      </style:paragraph-properties>
      <style:text-properties style:use-window-font-color="true" loext:opacity="0%" fo:font-size="12pt" fo:font-weight="bold" officeooo:paragraph-rsid="0013a392" style:font-size-asian="12pt" style:font-weight-asian="bold" style:font-size-complex="12pt"/>
    </style:style>
    <style:style style:name="P57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style:use-window-font-color="true" loext:opacity="0%" fo:font-size="12pt" fo:font-weight="bold" officeooo:paragraph-rsid="0013df22" fo:background-color="transparent" style:font-size-asian="12pt" style:font-weight-asian="bold" style:font-size-complex="12pt"/>
    </style:style>
    <style:style style:name="P58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use-window-font-color="true" loext:opacity="0%" fo:font-size="12pt" fo:font-weight="bold" officeooo:paragraph-rsid="001bb774" fo:background-color="transparent" style:font-size-asian="12pt" style:font-weight-asian="bold" style:font-size-complex="12pt"/>
    </style:style>
    <style:style style:name="P59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0ee6a6"/>
    </style:style>
    <style:style style:name="P60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13a392"/>
    </style:style>
    <style:style style:name="P61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62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none" officeooo:paragraph-rsid="0013a392"/>
    </style:style>
    <style:style style:name="P63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none"/>
    </style:style>
    <style:style style:name="P64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color="#993300" loext:opacity="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993300" loext:opacity="100%" fo:font-size="8pt" fo:font-weight="bold" style:font-size-asian="8pt" style:font-weight-asian="bold" style:font-size-complex="8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officeooo:paragraph-rsid="001bb774"/>
    </style:style>
    <style:style style:name="P68" style:family="paragraph" style:parent-style-name="Standard">
      <style:text-properties officeooo:paragraph-rsid="001bb774"/>
    </style:style>
    <style:style style:name="P69" style:family="paragraph" style:parent-style-name="Header" style:list-style-name="L1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13a392"/>
    </style:style>
    <style:style style:name="P70" style:family="paragraph" style:parent-style-name="Header" style:list-style-name="L1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0ee6a6"/>
    </style:style>
    <style:style style:name="P71" style:family="paragraph" style:parent-style-name="Heading_20_1" style:master-page-name="Standard">
      <style:paragraph-properties style:page-number="auto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officeooo:paragraph-rsid="000ceb15"/>
    </style:style>
    <style:style style:name="P72" style:family="paragraph" style:parent-style-name="Heading_20_1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0ee6a6" style:font-size-asian="11pt"/>
    </style:style>
    <style:style style:name="P73" style:family="paragraph" style:parent-style-name="Heading_20_1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13df22" style:font-size-asian="11pt"/>
    </style:style>
    <style:style style:name="T1" style:family="text">
      <style:text-properties fo:font-size="12pt" officeooo:rsid="0013a392" style:font-size-asian="12pt" style:font-size-complex="12pt"/>
    </style:style>
    <style:style style:name="T2" style:family="text">
      <style:text-properties fo:font-size="12pt" officeooo:rsid="0017ddf1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bb774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b774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officeooo:rsid="001bb774" fo:background-color="transparent" loext:char-shading-value="0" style:font-size-asian="8pt" style:font-style-asian="italic" style:font-size-complex="8pt"/>
    </style:style>
    <style:style style:name="T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2" style:family="text">
      <style:text-properties style:font-name="Times New Roman" fo:language="it" fo:country="IT" style:font-name-asian="Times New Roman2" style:font-name-complex="Calibri1"/>
    </style:style>
    <style:style style:name="T13" style:family="text">
      <style:text-properties style:font-name="Times New Roman" fo:language="it" fo:country="IT" officeooo:rsid="00386f9d" style:font-name-asian="Times New Roman2" style:font-name-complex="Calibri1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officeooo:rsid="0019058f" style:font-style-asian="italic" style:font-weight-asian="bold" style:font-style-complex="italic" style:font-weight-complex="bold"/>
    </style:style>
    <style:style style:name="T18" style:family="text">
      <style:text-properties fo:font-style="italic" fo:background-color="transparent" loext:char-shading-value="0" style:font-style-asian="italic"/>
    </style:style>
    <style:style style:name="T19" style:family="text">
      <style:text-properties fo:font-style="italic" officeooo:rsid="001d7e66" fo:background-color="transparent" loext:char-shading-value="0" style:font-style-asian="italic"/>
    </style:style>
    <style:style style:name="T20" style:family="text">
      <style:text-properties fo:font-size="11pt" style:font-size-asian="11pt"/>
    </style:style>
    <style:style style:name="T21" style:family="text">
      <style:text-properties style:use-window-font-color="true" loext:opacity="0%" style:font-name="Times New Roman" fo:font-size="10pt" fo:language="it" fo:country="IT" fo:font-style="italic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it" fo:country="IT" fo:font-style="italic" officeooo:rsid="000ceb1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0pt" fo:language="it" fo:country="IT" fo:font-style="italic" officeooo:rsid="001bb774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language="it" fo:country="IT" fo:font-weight="normal" officeooo:rsid="004b44ad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6" style:family="text">
      <style:text-properties style:use-window-font-color="true" loext:opacity="0%" fo:font-size="12pt" fo:font-weight="bold" officeooo:rsid="001bb774" style:font-size-asian="12pt" style:font-weight-asian="bold" style:font-size-complex="12pt"/>
    </style:style>
    <style:style style:name="T27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style:use-window-font-color="true" loext:opacity="0%" fo:font-size="12pt" fo:font-weight="bold" officeooo:rsid="001bb774" fo:background-color="transparent" loext:char-shading-value="0" style:font-size-asian="12pt" style:font-weight-asian="bold" style:font-size-complex="12pt"/>
    </style:style>
    <style:style style:name="T29" style:family="text">
      <style:text-properties style:text-line-through-style="none" style:text-line-through-type="none" style:font-name="Times New Roman" fo:language="it" fo:country="IT" style:text-underline-style="none" officeooo:rsid="0036cfca" style:letter-kerning="false" style:font-name-asian="Times New Roman2" style:language-asian="zh" style:country-asian="CN" style:font-name-complex="Tahoma1" style:language-complex="ar" style:country-complex="SA"/>
    </style:style>
    <style:style style:name="T30" style:family="text">
      <style:text-properties style:text-line-through-style="none" style:text-line-through-type="none" style:font-name="Times New Roman" fo:language="it" fo:country="IT" style:text-underline-style="none" style:font-name-asian="Times New Roman2" style:font-name-complex="Calibri1"/>
    </style:style>
    <style:style style:name="T31" style:family="text">
      <style:text-properties style:text-line-through-style="none" style:text-line-through-type="none" style:font-name="Times New Roman" fo:language="it" fo:country="IT" style:text-underline-style="none" officeooo:rsid="0036cfca" style:font-name-asian="Times New Roman2" style:font-name-complex="Calibri1"/>
    </style:style>
    <style:style style:name="T32" style:family="text">
      <style:text-properties style:text-line-through-style="none" style:text-line-through-type="none" style:font-name="Times New Roman" fo:language="it" fo:country="IT" style:text-underline-style="none" officeooo:rsid="00222f5a" style:font-name-asian="Times New Roman2" style:font-name-complex="Calibri1"/>
    </style:style>
    <style:style style:name="T33" style:family="text">
      <style:text-properties style:text-line-through-style="none" style:text-line-through-type="none" style:text-underline-style="none" officeooo:rsid="0036cfca" style:letter-kerning="false" style:language-asian="zh" style:country-asian="CN" style:font-name-complex="Tahoma1" style:language-complex="ar" style:country-complex="SA"/>
    </style:style>
    <style:style style:name="T34" style:family="text">
      <style:text-properties officeooo:rsid="0013a392"/>
    </style:style>
    <style:style style:name="T35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4b44ad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141873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14fd1b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variant="normal" fo:text-transform="none" fo:color="#444444" loext:opacity="100%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39" style:family="text">
      <style:text-properties fo:font-variant="normal" fo:text-transform="none" fo:color="#444444" loext:opacity="100%" style:font-name="Times New Roman" fo:font-size="10pt" fo:letter-spacing="normal" fo:font-style="italic" fo:font-weight="normal" officeooo:rsid="001d7e66" style:font-size-asian="10pt" style:font-style-asian="italic" style:font-size-complex="10pt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9058f" style:font-weight-asian="bold" style:font-weight-complex="bold"/>
    </style:style>
    <style:style style:name="T42" style:family="text">
      <style:text-properties fo:font-weight="bold" officeooo:rsid="0013a392" style:font-weight-asian="bold" style:font-weight-complex="bold"/>
    </style:style>
    <style:style style:name="T43" style:family="text">
      <style:text-properties fo:color="#000000" loext:opacity="100%" style:font-name="Times New Roman1" fo:font-weight="normal" style:font-weight-asian="normal" style:font-size-complex="11pt" style:font-weight-complex="normal"/>
    </style:style>
    <style:style style:name="T44" style:family="text">
      <style:text-properties fo:color="#000000" loext:opacity="100%" style:font-name="Times New Roman1" fo:font-weight="normal" officeooo:rsid="0014fd1b" style:font-weight-asian="normal" style:font-size-complex="11pt" style:font-weight-complex="normal"/>
    </style:style>
    <style:style style:name="T45" style:family="text">
      <style:text-properties fo:color="#000000" loext:opacity="100%" style:font-name="Times New Roman1" fo:font-weight="normal" officeooo:rsid="001687d1" style:font-weight-asian="normal" style:font-size-complex="11pt" style:font-weight-complex="normal"/>
    </style:style>
    <style:style style:name="T46" style:family="text">
      <style:text-properties officeooo:rsid="000ee6a6"/>
    </style:style>
    <style:style style:name="T47" style:family="text">
      <style:text-properties officeooo:rsid="00696f73"/>
    </style:style>
    <style:style style:name="T48" style:family="text">
      <style:text-properties officeooo:rsid="0017ddf1"/>
    </style:style>
    <style:style style:name="T49" style:family="text">
      <style:text-properties fo:font-size="10pt" fo:font-style="italic" officeooo:rsid="001bb774" fo:background-color="transparent" loext:char-shading-value="0" style:font-size-asian="10pt" style:font-style-asian="italic" style:font-size-complex="10pt"/>
    </style:style>
    <style:style style:name="T50" style:family="text">
      <style:text-properties officeooo:rsid="001e5935"/>
    </style:style>
    <style:style style:name="T51" style:family="text">
      <style:text-properties officeooo:rsid="001ef70a"/>
    </style:style>
    <style:style style:name="T52" style:family="text">
      <style:text-properties officeooo:rsid="001f84af"/>
    </style:style>
    <style:style style:name="T53" style:family="text">
      <style:text-properties fo:font-size="14pt" officeooo:rsid="001f84af" style:font-size-asian="14pt" style:font-size-complex="14pt"/>
    </style:style>
    <style:style style:name="T54" style:family="text">
      <style:text-properties officeooo:rsid="001f8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frame draw:style-name="fr1" draw:name="Immagine2" text:anchor-type="char" svg:x="0.127cm" svg:y="0.344cm" svg:width="17.498cm" svg:height="1.408cm" draw:z-index="0"><draw:image xlink:href="Pictures/1000000000002461000002EE05733C31EB6477AC.jpg" xlink:type="simple" xlink:show="embed" xlink:actuate="onLoad" draw:mime-type="image/jpeg"/></draw:frame><text:s text:c="2"/></text:h>
      <text:p text:style-name="P50"><text:span text:style-name="T52"><text:s/></text:span><text:span text:style-name="T46">Allegato </text:span><text:span text:style-name="T54">1-</text:span><text:span text:style-name="T46"> </text:span><text:span text:style-name="T47">Scheda descrittiva percorsi brevi</text:span></text:p>
      <text:p text:style-name="P51"/>
      <text:h text:style-name="P72" text:outline-level="1"/>
      <table:table table:name="Tabella2" table:style-name="Tabella2">
        <table:table-column table:style-name="Tabella2.A"/>
        <table:table-row table:style-name="TableLine2821262539120">
          <table:table-cell table:style-name="Tabella2.A1" office:value-type="string">
            <text:p text:style-name="P53">Avviso pubblico <text:span text:style-name="T29">PR Toscana</text:span><text:span text:style-name="T31"> </text:span><text:span text:style-name="T30">Fondo </text:span><text:span text:style-name="T32">S</text:span><text:span text:style-name="T30">ociale </text:span><text:span text:style-name="T32">E</text:span><text:span text:style-name="T30">uropeo Plus (FSE+)</text:span><text:span text:style-name="T12"> <text:s/></text:span><text:span text:style-name="T13">2021-2027</text:span></text:p>
            <text:p text:style-name="P54">Attività 1.a.10 <text:s/><text:span text:style-name="T33">“Formazione per disoccupati” </text:span></text:p>
            <text:p text:style-name="P52"/>
            <text:p text:style-name="P55">Formazione di un catalogo <text:span text:style-name="T51">dell’offerta formativa</text:span> just in time </text:p>
          </table:table-cell>
        </table:table-row>
      </table:table>
      <text:p text:style-name="P16"/>
      <text:p text:style-name="P18"/>
      <text:p text:style-name="P18"/>
      <text:p text:style-name="P18">Scheda descrittiva percorsi brevi previsti all’Art <text:span text:style-name="T54">5</text:span> punto 1c):</text:p>
      <text:p text:style-name="P20"><text:span text:style-name="T44">I p</text:span><text:span text:style-name="T43">ercorsi </text:span><text:span text:style-name="T44">formativi devono</text:span><text:span text:style-name="T43"> </text:span><text:span text:style-name="T44">essere brevi, durata minima 21 ore e massima di 59 ore, essere </text:span><text:span text:style-name="T43">finalizzati al rilascio di una dichiarazione degli apprendimenti, </text:span><text:span text:style-name="T44">ed essere descritti</text:span><text:span text:style-name="T43"> a partire dagli standard professionali contenuti nel Repertorio Regionale delle Figure professionali in termini di singole capacità/conoscenze </text:span><text:span text:style-name="T44">(</text:span><text:span text:style-name="T35">Disciplinare per l'attuazione del sistema regionale delle competenze previsto dal Regolamento di esecuzione della L.R. 32/2002,</text:span><text:span text:style-name="T24"><text:line-break/></text:span><text:span text:style-name="T35">approvato con D.G.R n. 988/2019 e ss.mm.ii, </text:span><text:span text:style-name="T36">al punto B.2.3</text:span><text:span text:style-name="T37">)</text:span><text:span text:style-name="T43">. </text:span><text:span text:style-name="T45">Non è ammesso lo stage e non è ammessa la modalità didattica di FAD sincrona/asincrona.</text:span></text:p>
      <text:p text:style-name="P21"><text:span text:style-name="T45">C</text:span><text:span text:style-name="T43">ompilare tramite programma di elaborazione testi</text:span></text:p>
      <text:p text:style-name="P19"/>
      <text:p text:style-name="P17"><text:span text:style-name="T40">Agenzia formativa</text:span> ___________________________________________________________________________</text:p>
      <text:p text:style-name="P17"/>
      <text:p text:style-name="P17"><text:span text:style-name="T40">Titolo percorso </text:span><text:span text:style-name="T41">(</text:span><text:span text:style-name="T17">obbligatorio</text:span><text:span text:style-name="T41">)</text:span> __________________________________________________________________</text:p>
      <text:p text:style-name="P42"/>
      <text:p text:style-name="P17"><text:span text:style-name="T15">Durata del percorso in ore</text:span><text:span text:style-name="T14"> _________________________</text:span></text:p>
      <text:p text:style-name="P42"/>
      <text:h text:style-name="P73" text:outline-level="1"><text:span text:style-name="T28">1. </text:span><text:span text:style-name="T27">Capacità e conoscenze acquisite</text:span></text:h>
      <text:p text:style-name="P57"/>
      <text:p text:style-name="P67"><text:span text:style-name="T3">1.</text:span><text:span text:style-name="T4">1</text:span><text:span text:style-name="T3"> Competenze tecnico-professionali </text:span><text:span text:style-name="T16">(riportare esclusivamente le singole capacità/conoscenze di cui alla UC di riferimento acquisite dal soggetto)</text:span><text:span text:style-name="T7"> <text:s text:c="34"/></text:span></text:p>
      <text:p text:style-name="P68"><text:span text:style-name="T7"><text:s/></text:span><text:span text:style-name="T20"><text:s text:c="4"/></text:span></text:p>
      <text:p text:style-name="P47"><text:span text:style-name="T11">Codice UC</text:span><text:span text:style-name="T10"> <text:s/>1_____________________ <text:s/></text:span></text:p>
      <text:p text:style-name="P35"/>
      <text:p text:style-name="P35">Capacità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33">Conoscenze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8">Denominazione Area di Attività di appartenenza della UC______________________________________________________________________________</text:p>
      <text:p text:style-name="P40">Denominazione figura <text:s/>di appartenenza dell’ADA____________________________________________________________________________________ </text:p>
      <text:p text:style-name="P13">Settore di appartenenza della figura________________________________________________________________________________________________</text:p>
      <text:p text:style-name="P13"/>
      <text:p text:style-name="P68"/>
      <text:p text:style-name="P48"><text:span text:style-name="T11">Codice UC</text:span><text:span text:style-name="T10"> <text:s/>n_____________________ <text:s/></text:span></text:p>
      <text:p text:style-name="P36"/>
      <text:p text:style-name="P36">Capacità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4">Conoscenze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<text:soft-page-break/></text:p>
      <text:p text:style-name="P39">Denominazione Area di Attività di appartenenza della UC______________________________________________________________________________</text:p>
      <text:p text:style-name="P41">Denominazione figura <text:s/>di appartenenza dell’ADA____________________________________________________________________________________ </text:p>
      <text:p text:style-name="P41">Settore di appartenenza della figura________________________________________________________________________________________________</text:p>
      <text:p text:style-name="P58"/>
      <text:p text:style-name="P57"/>
      <text:p text:style-name="P66"><text:span text:style-name="T5">1.</text:span><text:span text:style-name="T6">2</text:span><text:span text:style-name="T5"> Competenze chiave </text:span><text:span text:style-name="T22">s</text:span><text:span text:style-name="T23">ono</text:span><text:span text:style-name="T22"> </text:span><text:span text:style-name="T23">ammesse</text:span><text:span text:style-name="T21"> </text:span><text:span text:style-name="T23">solo in aggiunta alle competenze tecnico professionali di cui al punto 1.1 (</text:span><text:span text:style-name="T18">riportare esclusivamente le singole capacità/conoscenze </text:span><text:span text:style-name="T19">ai sensi de</text:span><text:span text:style-name="T49">lla</text:span><text:span text:style-name="T9"> </text:span><text:span text:style-name="T38">Raccomandazione del Consiglio europeo del 22 maggio 2018 </text:span><text:span text:style-name="T39">e gli standard previsti al punto B.2.4 della DGR 988/19 e ssmmii)</text:span></text:p>
      <text:p text:style-name="P24"/>
      <text:p text:style-name="P46"><text:span text:style-name="T10">Competenza chiave 1 <text:s text:c="56"/></text:span><text:span text:style-name="T11">Capacità</text:span></text:p>
      <text:p text:style-name="P24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32"/>
      <text:p text:style-name="P49"><text:span text:style-name="T10"><text:s text:c="91"/></text:span><text:span text:style-name="T11">Conoscenze</text:span></text:p>
      <text:p text:style-name="P29"><text:s text:c="93"/>__________________________________________________________________________</text:p>
      <text:p text:style-name="P29"><text:s text:c="93"/>__________________________________________________________________________</text:p>
      <text:p text:style-name="P49"><text:span text:style-name="T11"><text:s text:c="8"/></text:span><text:span text:style-name="T10"><text:s text:c="85"/>__________________________________________________________________________ <text:s text:c="103"/></text:span></text:p>
      <text:p text:style-name="P29"><text:s text:c="93"/>__________________________________________________________________________</text:p>
      <text:p text:style-name="P29"><text:s text:c="93"/>__________________________________________________________________________ <text:s text:c="23"/></text:p>
      <text:p text:style-name="P29"><text:s text:c="37"/></text:p>
      <text:p text:style-name="P37"/>
      <text:p text:style-name="P24"/>
      <text:p text:style-name="P46"><text:span text:style-name="T10">Competenza chiave 8 <text:s text:c="56"/></text:span><text:span text:style-name="T11">Capacità</text:span></text:p>
      <text:p text:style-name="P24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29">_________________________________ <text:s text:c="25"/>___________________________________________________________________________</text:p>
      <text:p text:style-name="P32"/>
      <text:p text:style-name="P49"><text:span text:style-name="T10"><text:s text:c="91"/></text:span><text:span text:style-name="T11">Conoscenze</text:span></text:p>
      <text:p text:style-name="P29"><text:s text:c="93"/>__________________________________________________________________________</text:p>
      <text:p text:style-name="P29"><text:s text:c="93"/>__________________________________________________________________________</text:p>
      <text:p text:style-name="P49"><text:span text:style-name="T11"><text:s text:c="8"/></text:span><text:span text:style-name="T10"><text:s text:c="85"/>__________________________________________________________________________ <text:s text:c="103"/></text:span></text:p>
      <text:p text:style-name="P29"><text:s text:c="93"/>__________________________________________________________________________ <text:s text:c="116"/></text:p>
      <text:p text:style-name="P9"><text:s/></text:p>
      <text:p text:style-name="P65"/>
      <text:p text:style-name="P64"/>
      <text:p text:style-name="P56">2. Percorso di acquisizione di capacità e conoscenze</text:p>
      <text:p text:style-name="P4"/>
      <text:p text:style-name="P1"><text:span text:style-name="T40">2.</text:span><text:span text:style-name="T42">1</text:span><text:span text:style-name="T40"> <text:s/>Articolazione delle unità formative (UF)</text:span></text:p>
      <text:p text:style-name="P2"/>
      <text:p text:style-name="P11">unità formativa 1 (denominazione) <text:s text:c="106"/>durata (in ore) </text:p>
      <text:p text:style-name="P7">____________________________________________________________________ <text:s text:c="23"/>__________________________</text:p>
      <text:p text:style-name="P7"/>
      <text:p text:style-name="P11"><text:s/>contenuti <text:s text:c="97"/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43"><text:span text:style-name="T7">modalità di verifica dell’apprendimento </text:span><text:span text:style-name="T8">(modalità di realizzazione delle prove intermedie)</text:span></text:p>
      <text:p text:style-name="P14">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</text:p>
      <text:p text:style-name="P10"/>
      <text:p text:style-name="P10"/>
      <text:p text:style-name="P12">unità formativa n (denominazione) <text:s text:c="106"/>durata (in ore) </text:p>
      <text:p text:style-name="P8">____________________________________________________________________ <text:s text:c="23"/>__________________________</text:p>
      <text:p text:style-name="P8"/>
      <text:p text:style-name="P12"><text:s/>contenuti <text:s text:c="97"/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44"><text:span text:style-name="T7">modalità di verifica dell’apprendimento </text:span><text:span text:style-name="T8">(modalità di realizzazione delle prove intermedie)</text:span></text:p>
      <text:p text:style-name="P15"><text:soft-page-break/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5"/>
      <text:p text:style-name="P6"/>
      <text:p text:style-name="P6"/>
      <text:p text:style-name="P62"><text:span text:style-name="T2">F</text:span><text:span text:style-name="T1">irma</text:span><text:span text:style-name="T34"> </text:span></text:p>
      <text:p text:style-name="P63"/>
      <text:p text:style-name="P61"><text:s text:c="37"/></text:p>
      <text:p text:style-name="P45"/>
      <text:p text:style-name="P45"/>
      <text:p text:style-name="P45"/>
      <text:p text:style-name="P3"/>
      <text:p text:style-name="P3"/>
      <text:p text:style-name="P3"/>
      <text:p text:style-name="P59"><text:span text:style-name="T3">Sezione riservata all’istruttoria tecnica effettuata dal Settore Formazione per l’inserimento lavorativo</text:span> </text:p>
      <text:p text:style-name="P59"/>
      <text:list xml:id="list3959258980" text:style-name="L1">
        <text:list-item>
          <text:p text:style-name="P69">Ammesso <text:s/></text:p>
        </text:list-item>
      </text:list>
      <text:p text:style-name="P60"><text:s text:c="29"/></text:p>
      <text:list xml:id="list95307603680931" text:continue-numbering="true" text:style-name="L1">
        <text:list-item>
          <text:p text:style-name="P70">Non ammesso, con le seguenti motivazioni __________________________________________________________</text:p>
        </text:list-item>
      </text:list>
      <text:p text:style-name="P5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loext:opacity="100%" fo:font-size="12pt" fo:font-style="italic" fo:font-weight="bold" style:font-size-asian="12pt" style:font-style-asian="italic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style:font-size-asian="18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318cm" fo:margin-left="4.99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318cm" fo:margin-left="8.80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12cm" fo:text-indent="-0.318cm" fo:margin-left="12.6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O DI COMPETENZE</dc:title>
    <meta:initial-creator>Vaccari_P</meta:initial-creator>
    <meta:creation-date>2015-03-25T11:45:00</meta:creation-date>
    <dc:date>2024-03-28T09:52:58.205000000</dc:date>
    <meta:print-date>2010-04-02T11:32:00</meta:print-date>
    <meta:editing-cycles>23</meta:editing-cycles>
    <meta:generator>LibreOffice/7.2.7.2$Windows_X86_64 LibreOffice_project/8d71d29d553c0f7dcbfa38fbfda25ee34cce99a2</meta:generator>
    <meta:editing-duration>PT2H3M50S</meta:editing-duration>
    <meta:document-statistic meta:table-count="1" meta:image-count="1" meta:object-count="0" meta:page-count="3" meta:paragraph-count="77" meta:word-count="380" meta:character-count="10737" meta:non-whitespace-character-count="8076"/>
    <meta:user-defined meta:name="_AdHocReviewCycleID" meta:value-type="float">1144817341</meta:user-defined>
    <meta:user-defined meta:name="_AuthorEmail">Peter.Litturi@provincia.bz.it</meta:user-defined>
    <meta:user-defined meta:name="_AuthorEmailDisplayName">Litturi, Peter</meta:user-defined>
    <meta:user-defined meta:name="_EmailSubject">Certificazione intermedia e finale nei percorsi sperimentali triennali</meta:user-defined>
    <meta:user-defined meta:name="_ReviewingToolsShownOnce" meta:value-type="string"/>
  </office:meta>
</office:document-meta>
</file>